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YS Text" svg:font-family="'YS Text'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a1a1a" style:font-name="YS Text" fo:font-size="9.60000038146973pt" fo:letter-spacing="normal" fo:font-style="normal" fo:font-weight="normal" officeooo:paragraph-rsid="0000a4fa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0a4fa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1a1a1a" style:font-name="YS Text" fo:font-size="9.60000038146973pt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1a1a1a" style:font-name="YS Text" fo:font-size="9.60000038146973pt" fo:letter-spacing="normal" fo:font-style="normal" fo:font-weight="normal" officeooo:paragraph-rsid="0000a4fa"/>
    </style:style>
    <style:style style:name="T1" style:family="text">
      <style:text-properties fo:font-variant="normal" fo:text-transform="none" fo:color="#1a1a1a" style:font-name="YS Text" fo:font-size="9.60000038146973pt" fo:letter-spacing="normal" fo:font-style="normal" fo:font-weight="normal"/>
    </style:style>
    <style:style style:name="T2" style:family="text">
      <style:text-properties fo:font-variant="normal" fo:text-transform="none" style:font-name="YS Text" fo:font-size="9.60000038146973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ем конкурсных работ осуществляется на сайте конкурса</text:p>
      <text:p text:style-name="P1"/>
      <text:p text:style-name="P2"><text:span text:style-name="T1"> </text:span><text:a xlink:type="simple" xlink:href="https://anticorruption.life/" office:target-frame-name="_blank" xlink:show="new" text:style-name="Internet_20_link" text:visited-style-name="Visited_20_Internet_20_Link"><text:span text:style-name="T2">https://anticorruption.life/</text:span></text:a> </text:p>
      <text:p text:style-name="P2"/>
      <text:p text:style-name="P4">Конкурс проводится по трем номинациям ("Лучший плакат", "Лучший рисунок", "Лучший видеоролик") в трех возрастных группах (от 10 до 15 лет, от 16 до 20 лет, от 21 до 25 лет).</text:p>
      <text:p text:style-name="P3">Работы принимаются до 1 октября 2024 года.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YS Text" svg:font-family="'YS Text'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4-09-06T11:57:59.050000000</dc:date>
    <meta:editing-duration>PT53S</meta:editing-duration>
    <meta:editing-cycles>2</meta:editing-cycles>
    <meta:document-statistic meta:table-count="0" meta:image-count="0" meta:object-count="0" meta:page-count="1" meta:paragraph-count="5" meta:word-count="45" meta:character-count="301" meta:non-whitespace-character-count="257"/>
  </office:meta>
</office:document-meta>
</file>